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kapmelding - kappen van 1 paardenkastanje - Parkeerterrein Albert Heijn Torenstraa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terrein Albert Heijn Torenstraat, het kappen van 1 paardenkastanje. </text:span>De boom wordt gekapt vanwege de aanleg van riolering die de Oude Aan op de Gulden aansluit.</text:p>
            <text:p text:style-name="common-al">Voor het kappen van deze bomen is geen ontheffing vereist. Ook is het niet mogelijk officieel bezw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30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Natuur en milieu | Organisatie en beleid</meta:user-defined>
    <dc:language>nl</dc:language>
    <meta:user-defined meta:name="OVERHEID.EPSG28992/DC.spatial">173606.858 388296.759</meta:user-defined>
    <meta:user-defined meta:name="DC.title">Gemeente Helmond - kapmelding - kappen van 1 paardenkastanje - Parkeerterrein Albert Heijn Torenstraat, Helmond</meta:user-defined>
    <meta:user-defined meta:name="OVERHEID.PostcodeHuisnummer/OVERHEIDop.postcodeHuisnummer">5701SH 42</meta:user-defined>
    <meta:user-defined meta:name="OVERHEIDop.straatnaam">Toren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67</meta:user-defined>
    <meta:user-defined meta:name="OVERHEIDop.GmbID/DC.identifier">gmb-2021-183067</meta:user-defined>
    <meta:user-defined meta:name="OVERHEIDop.versieInformatie"/>
  </office:meta>
</office:document-meta>
</file>