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meerdijk te Creil: het realiseren van Zonnepark Noordoostpolder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1 is een aanvraag om omgevingsvergunning binnen gekomen voor deze locatie. De aanvraag is geregistreerd onder zaaknummer HZ_WABO 2021-100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3053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05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05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Noordermeerdijk te Creil: omgevingsvergunning   het realiseren van Zonnepark Noordoostpolder Noord.</meta:user-defined>
    <dc:language>nl</dc:language>
    <meta:user-defined meta:name="OVERHEID.EPSG28992/DC.spatial">173515.4 537227.51</meta:user-defined>
    <meta:user-defined meta:name="DC.title">Noordermeerdijk te Creil: het realiseren van Zonnepark Noordoostpolder Noord</meta:user-defined>
    <meta:user-defined meta:name="OVERHEID.PostcodeHuisnummer/OVERHEIDop.postcodeHuisnummer">8313PW 53</meta:user-defined>
    <meta:user-defined meta:name="OVERHEIDop.straatnaam">Noordermeerweg</meta:user-defined>
    <meta:user-defined meta:name="OVERHEIDop.woonplaats">Rutt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3053</meta:user-defined>
    <meta:user-defined meta:name="OVERHEIDop.GmbID/DC.identifier">gmb-2021-183053</meta:user-defined>
    <meta:user-defined meta:name="OVERHEIDop.versieInformatie"/>
  </office:meta>
</office:document-meta>
</file>