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17 reguliere procedure verleend, Ridderpoort 36 -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dderpoort 36-42 2984 BG Ridderkerk (R210311417), voor het verbouwen van een bedrijfspand (verz. 02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305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5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5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417</meta:user-defined>
    <meta:user-defined meta:name="DCTERMS.abstract">Ridderpoort 36-42, verbouwen bedrijfspand </meta:user-defined>
    <dc:language>nl</dc:language>
    <meta:user-defined meta:name="OVERHEID.EPSG28992/DC.spatial">101958.844 432081.984</meta:user-defined>
    <meta:user-defined meta:name="OVERHEID.EPSG28992/DC.spatial">101955.313 432081.117</meta:user-defined>
    <meta:user-defined meta:name="OVERHEID.EPSG28992/DC.spatial">101945 432076</meta:user-defined>
    <meta:user-defined meta:name="OVERHEID.EPSG28992/DC.spatial">101953 432080</meta:user-defined>
    <meta:user-defined meta:name="DC.title">Omgevingsvergunning R210311417 reguliere procedure verleend, Ridderpoort 36 - 42</meta:user-defined>
    <meta:user-defined meta:name="OVERHEID.PostcodeHuisnummer/OVERHEIDop.postcodeHuisnummer">2984BG 36</meta:user-defined>
    <meta:user-defined meta:name="OVERHEID.PostcodeHuisnummer/OVERHEIDop.postcodeHuisnummer">2984BG 38</meta:user-defined>
    <meta:user-defined meta:name="OVERHEID.PostcodeHuisnummer/OVERHEIDop.postcodeHuisnummer">2984BG 40</meta:user-defined>
    <meta:user-defined meta:name="OVERHEID.PostcodeHuisnummer/OVERHEIDop.postcodeHuisnummer">2984BG 42</meta:user-defined>
    <meta:user-defined meta:name="OVERHEIDop.straatnaam">Ridderpoort</meta:user-defined>
    <meta:user-defined meta:name="OVERHEIDop.straatnaam">Ridderpoort</meta:user-defined>
    <meta:user-defined meta:name="OVERHEIDop.straatnaam">Ridderpoort</meta:user-defined>
    <meta:user-defined meta:name="OVERHEIDop.straatnaam">Ridderpoort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52</meta:user-defined>
    <meta:user-defined meta:name="OVERHEIDop.GmbID/DC.identifier">gmb-2021-183052</meta:user-defined>
    <meta:user-defined meta:name="OVERHEIDop.versieInformatie"/>
  </office:meta>
</office:document-meta>
</file>