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type vergunning, verleende vergunning van rechtswege Santpoorterstraat 52, 2019-09580, woonvorming voor het creëren van 3 woningen, verzonden 30 december 2020</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0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4.557 489778.325</meta:user-defined>
    <meta:user-defined meta:name="DC.title">Haarlem, rectificatie type vergunning, verleende vergunning van rechtswege Santpoorterstraat 52, 2019-09580, woonvorming voor het creëren van 3 woningen, verzonden 30 december 2020</meta:user-defined>
    <meta:user-defined meta:name="OVERHEID.PostcodeHuisnummer/OVERHEIDop.postcodeHuisnummer">2023DD 52</meta:user-defined>
    <meta:user-defined meta:name="OVERHEIDop.straatnaam">Santpoorterstraat</meta:user-defined>
    <meta:user-defined meta:name="OVERHEIDop.woonplaats">Haarlem</meta:user-defined>
    <meta:user-defined meta:name="DCTERMS.W3CDTF/DCTERMS.available">2021-01-20</meta:user-defined>
    <meta:user-defined meta:name="DCTERMS.W3CDTF/OVERHEIDop.jaargang">2021</meta:user-defined>
    <meta:user-defined meta:name="OVERHEIDop.publicationIssue">18305</meta:user-defined>
    <meta:user-defined meta:name="OVERHEIDop.GmbID/DC.identifier">gmb-2021-18305</meta:user-defined>
    <meta:user-defined meta:name="OVERHEIDop.versieInformatie"/>
  </office:meta>
</office:document-meta>
</file>