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88 reguliere procedure verleend, Kaptey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apteynstraat 2 2984 GW Ridderkerk (R210311388), voor het plaatsen van een overkapping met schuurtje (verz. 01-06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304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4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4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388</meta:user-defined>
    <meta:user-defined meta:name="DCTERMS.abstract">Kapteynstraat 2, plaatsen overkapping met schuurtje </meta:user-defined>
    <dc:language>nl</dc:language>
    <meta:user-defined meta:name="OVERHEID.EPSG28992/DC.spatial">101445.792 431421.345</meta:user-defined>
    <meta:user-defined meta:name="DC.title">Omgevingsvergunning R210311388 reguliere procedure verleend, Kapteynstraat 2</meta:user-defined>
    <meta:user-defined meta:name="OVERHEID.PostcodeHuisnummer/OVERHEIDop.postcodeHuisnummer">2984GW 2</meta:user-defined>
    <meta:user-defined meta:name="OVERHEIDop.straatnaam">Kapteynstraat</meta:user-defined>
    <meta:user-defined meta:name="OVERHEIDop.woonplaats">Ridderker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44</meta:user-defined>
    <meta:user-defined meta:name="OVERHEIDop.GmbID/DC.identifier">gmb-2021-183044</meta:user-defined>
    <meta:user-defined meta:name="OVERHEIDop.versieInformatie"/>
  </office:meta>
</office:document-meta>
</file>