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loods op het perceel Dorpsweg 9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maart 2021 heeft de gemeente een aanvraag ontvangen voor een sloopmelding voor Nieuwbouw loods Dorpsweg 9 Hensbroek op het perceel Dorpsweg 9 te Hensbroek. De melding is geaccepteerd op12 maart 2021onder zaaknummer 2021-HZ_SLM-01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03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99 519735</meta:user-defined>
    <meta:user-defined meta:name="DC.title">Geaccepteerde sloopmelding voor het slopen van een loods op het perceel Dorpsweg 9 te Hensbroek</meta:user-defined>
    <meta:user-defined meta:name="OVERHEID.PostcodeHuisnummer/OVERHEIDop.postcodeHuisnummer">1711RD 9</meta:user-defined>
    <meta:user-defined meta:name="OVERHEIDop.straatnaam">Dorpsweg</meta:user-defined>
    <meta:user-defined meta:name="OVERHEIDop.woonplaats">Hens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31</meta:user-defined>
    <meta:user-defined meta:name="OVERHEIDop.GmbID/DC.identifier">gmb-2021-183031</meta:user-defined>
    <meta:user-defined meta:name="OVERHEIDop.versieInformatie"/>
  </office:meta>
</office:document-meta>
</file>