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81 reguliere procedure verleend, Mer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Merel 5 2986 BB Ridderkerk (R210311481), voor het vergroten van de ramen aan de voorzijde (verz. 31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302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2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2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481</meta:user-defined>
    <meta:user-defined meta:name="DCTERMS.abstract">Merel 5, vergroten van de ramen aan de voorzijde </meta:user-defined>
    <dc:language>nl</dc:language>
    <meta:user-defined meta:name="OVERHEID.EPSG28992/DC.spatial">101450 430856</meta:user-defined>
    <meta:user-defined meta:name="DC.title">Omgevingsvergunning R210311481 reguliere procedure verleend, Merel 5</meta:user-defined>
    <meta:user-defined meta:name="OVERHEID.PostcodeHuisnummer/OVERHEIDop.postcodeHuisnummer">2986BB 5</meta:user-defined>
    <meta:user-defined meta:name="OVERHEIDop.straatnaam">Merel</meta:user-defined>
    <meta:user-defined meta:name="OVERHEIDop.woonplaats">Ridderker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22</meta:user-defined>
    <meta:user-defined meta:name="OVERHEIDop.GmbID/DC.identifier">gmb-2021-183022</meta:user-defined>
    <meta:user-defined meta:name="OVERHEIDop.versieInformatie"/>
  </office:meta>
</office:document-meta>
</file>