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sweg 5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ni 2021 een aanvraag omgevingsvergunning ontvangen voor het uitbreiden van de bedrijfsruimte op de locatie Groesweg 50 te Maasbree. De aanvraag is geregistreerd onder zaaknummer 1894/2021/24099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00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58 375354.61</meta:user-defined>
    <meta:user-defined meta:name="DC.title">Aanvraag omgevingsvergunning Groesweg 50 te Maasbree</meta:user-defined>
    <meta:user-defined meta:name="OVERHEID.PostcodeHuisnummer/OVERHEIDop.postcodeHuisnummer">5993NN 50</meta:user-defined>
    <meta:user-defined meta:name="OVERHEIDop.straatnaam">Groesweg</meta:user-defined>
    <meta:user-defined meta:name="OVERHEIDop.woonplaats">Maasbre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02</meta:user-defined>
    <meta:user-defined meta:name="OVERHEIDop.GmbID/DC.identifier">gmb-2021-183002</meta:user-defined>
    <meta:user-defined meta:name="OVERHEIDop.versieInformatie"/>
  </office:meta>
</office:document-meta>
</file>