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440 reguliere procedure verleend, Sint Jorisplein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Sint Jorisplein 35 2981 GC Ridderkerk (R210311440), voor het plaatsen van een dakkapel op het voordakvlak (verz. 31-05-2021);</text:p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82998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99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99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10311440</meta:user-defined>
    <meta:user-defined meta:name="DCTERMS.abstract">Sint Jorisplein 35, plaatsen dakkapel op het voordakvlak  </meta:user-defined>
    <dc:language>nl</dc:language>
    <meta:user-defined meta:name="OVERHEID.EPSG28992/DC.spatial">100779.016 431562.735</meta:user-defined>
    <meta:user-defined meta:name="DC.title">Omgevingsvergunning R210311440 reguliere procedure verleend, Sint Jorisplein 35</meta:user-defined>
    <meta:user-defined meta:name="OVERHEID.PostcodeHuisnummer/OVERHEIDop.postcodeHuisnummer">2981EG 1</meta:user-defined>
    <meta:user-defined meta:name="OVERHEIDop.straatnaam">Jan Steenstraat</meta:user-defined>
    <meta:user-defined meta:name="OVERHEIDop.woonplaats">Ridderkerk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998</meta:user-defined>
    <meta:user-defined meta:name="OVERHEIDop.GmbID/DC.identifier">gmb-2021-182998</meta:user-defined>
    <meta:user-defined meta:name="OVERHEIDop.versieInformatie"/>
  </office:meta>
</office:document-meta>
</file>