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43 te Emmeloord: het plaatsen van een overheaddeur en loopdeur in de voorgevel van het pand en het maken van een in-/uitrit op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is een aanvraag om omgevingsvergunning binnen gekomen voor deze locatie. De aanvraag is geregistreerd onder zaaknummer HZ_WABO 2021-09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298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8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8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ndustrieweg 43 te Emmeloord: omgevingsvergunning   het plaatsen van een overheaddeur en loopdeur in de voorgevel van het pand en het maken van een in-/uitrit op het perceel.</meta:user-defined>
    <dc:language>nl</dc:language>
    <meta:user-defined meta:name="OVERHEID.EPSG28992/DC.spatial">179714.25 524292.69</meta:user-defined>
    <meta:user-defined meta:name="DC.title">Industrieweg 43 te Emmeloord: het plaatsen van een overheaddeur en loopdeur in de voorgevel van het pand en het maken van een in-/uitrit op het perceel</meta:user-defined>
    <meta:user-defined meta:name="OVERHEID.PostcodeHuisnummer/OVERHEIDop.postcodeHuisnummer">8304AC 43</meta:user-defined>
    <meta:user-defined meta:name="OVERHEIDop.straatnaam">Industrieweg</meta:user-defined>
    <meta:user-defined meta:name="OVERHEIDop.woonplaats">Emmeloor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82</meta:user-defined>
    <meta:user-defined meta:name="OVERHEIDop.GmbID/DC.identifier">gmb-2021-182982</meta:user-defined>
    <meta:user-defined meta:name="OVERHEIDop.versieInformatie"/>
  </office:meta>
</office:document-meta>
</file>