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 Wet bodembescherming - instemmen met het evaluatieverslag van de bodemsanering - Weg op den Heuvel 35, Helmond</text:p>
      <text:section text:name="zakelijke-mededeling_id1-3-2" text:style-name="zakelijke-mededeling">
        <text:section text:name="zakelijke-mededeling-tekst_id1-3-2-1" text:style-name="zakelijke-mededeling-tekst">
          <text:section text:name="tekst_id1-3-2-1-1" text:style-name="tekst">
            <text:p text:style-name="common-al">besluit ingevolge artikel 39c Wbb</text:p>
            <text:p text:style-name="common-al">Konings Groep B.V. heeft een verzoek ingediend tot het instemmen met het evaluatieverslag van de bodemsanering voor de locatie Weg op den Heuvel 35 (Stadskantoor) te Helmond (locatiecode: AA079409159).</text:p>
            <text:p text:style-name="common-al">Het college van B&amp;W heeft het volgende besloten om in te stemmen met het evaluatieverslag. De bodemsanering is hiermee afgerond.</text:p>
            <text:p text:style-name="common-al">Het besluit is voorbereid via de procedure van titel 4.1 Awb. Het besluit en de daarop betrekking hebbende stukken zijn vanaf 10 juni tot 22 juli 2021 in te zien bij cluster Milieu gevestigd op het tijdelijk Stadskantoor, Binnen Parallelweg 44 te Helmond. Inzage is alleen mogelijk op afspraak. U kunt hiervoor bellen naar (0492) 58 76 30.</text:p>
            <text:p text:style-name="common-al">
            <text:span text:style-name="nadrukvet">Bezwaar maken en voorlopige voorziening </text:span>
          </text:p>
            <text:p text:style-name="last-al">U kunt bezwaar maken tegen dit besluit tot zes weken na bekendmaking ervan (dus tot 22 juni). Dit doet u door een gemotiveerd bezwaarschrift in te dienen bij: Burgemeester en Wethouders van Helmond, Postbus 950, 5700 AZ Helmond. Het bezwaarschrift kan ook digitaal ingediend worden via <text:a xlink:href="www.helmond.nl/bezwaar" xlink:type="simple">www.helmond.nl/bezwaar</text:a>. Ook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94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4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Ruimte en infrastructuur | Organisatie en beleid</meta:user-defined>
    <meta:user-defined meta:name="OVERHEIDop.referentienummer">AA079409159</meta:user-defined>
    <dc:language>nl</dc:language>
    <meta:user-defined meta:name="OVERHEID.EPSG28992/DC.spatial">173778.731 387520.096</meta:user-defined>
    <meta:user-defined meta:name="DC.title">Gemeente Helmond - Wet bodembescherming - instemmen met het evaluatieverslag van de bodemsanering - Weg op den Heuvel 35, Helmond</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2949</meta:user-defined>
    <meta:user-defined meta:name="OVERHEIDop.GmbID/DC.identifier">gmb-2021-182949</meta:user-defined>
    <meta:user-defined meta:name="OVERHEIDop.versieInformatie"/>
  </office:meta>
</office:document-meta>
</file>