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Dieperskant 6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trekking omgevingsvergunning </text:span>
          </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is ingetrokken voor het houden van varkens voor de inrichting op het perceel kadastrale gemeente Erp, sectie P, nummers 1955 en 1956, plaatselijk bekend Dieperskant 6 Erp.</text:p>
            <text:p text:style-name="common-al"/>
            <text:p text:style-name="common-al">INZAGE</text:p>
            <text:p text:style-name="common-al">Het besluit en andere relevante stukken liggen met ingang van 9 juni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en degenen die zienswijzen tegen het ontwerpbesluit hebben ingebracht,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common-al"/>
            <text:p text:style-name="common-al">Meierijstad, juni 2021</text:p>
            <text:p text:style-name="common-al">
            <text:span text:style-name="nadrukvet">Beschikking intrekking omgevingsvergunning </text:span>
          </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is ingetrokken voor het houden van varkens voor de inrichting op het perceel kadastrale gemeente Erp, sectie P, nummers 1955 en 1956, plaatselijk bekend Dieperskant 6 Erp.</text:p>
            <text:p text:style-name="common-al"/>
            <text:p text:style-name="common-al">INZAGE</text:p>
            <text:p text:style-name="common-al">Het besluit en andere relevante stukken liggen met ingang van 9 juni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en degenen die zienswijzen tegen het ontwerpbesluit hebben ingebracht,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common-al"/>
            <text:p text:style-name="common-al">Meierijstad,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94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23 399376</meta:user-defined>
    <meta:user-defined meta:name="DC.title">Kennisgeving intrekking  omgevingsvergunning Dieperskant 6 te Erp</meta:user-defined>
    <meta:user-defined meta:name="OVERHEID.PostcodeHuisnummer/OVERHEIDop.postcodeHuisnummer">5469PB 6</meta:user-defined>
    <meta:user-defined meta:name="OVERHEIDop.straatnaam">Dieperskant</meta:user-defined>
    <meta:user-defined meta:name="OVERHEIDop.woonplaats">Erp</meta:user-defined>
    <meta:user-defined meta:name="DCTERMS.W3CDTF/DCTERMS.available">2021-06-10</meta:user-defined>
    <meta:user-defined meta:name="DCTERMS.W3CDTF/OVERHEIDop.jaargang">2021</meta:user-defined>
    <meta:user-defined meta:name="OVERHEIDop.publicationIssue">182946</meta:user-defined>
    <meta:user-defined meta:name="OVERHEIDop.GmbID/DC.identifier">gmb-2021-182946</meta:user-defined>
    <meta:user-defined meta:name="OVERHEIDop.versieInformatie"/>
  </office:meta>
</office:document-meta>
</file>