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1 een sloopmelding ontvangen voor het verwijderen van asbest op de locatie Kaumeshoek 2 te Beringe. De melding is geregistreerd onder zaaknummer 1894240834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9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11.73 372330.02</meta:user-defined>
    <meta:user-defined meta:name="DC.title">sloopmelding Kaumeshoek 2 te Beringe</meta:user-defined>
    <meta:user-defined meta:name="OVERHEID.PostcodeHuisnummer/OVERHEIDop.postcodeHuisnummer">5986NA 2</meta:user-defined>
    <meta:user-defined meta:name="OVERHEIDop.straatnaam">Kaumeshoek</meta:user-defined>
    <meta:user-defined meta:name="OVERHEIDop.woonplaats">Bering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44</meta:user-defined>
    <meta:user-defined meta:name="OVERHEIDop.GmbID/DC.identifier">gmb-2021-182944</meta:user-defined>
    <meta:user-defined meta:name="OVERHEIDop.versieInformatie"/>
  </office:meta>
</office:document-meta>
</file>