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Markt 5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0 juni 2021 een vergunning heeft verleend voor het mogen exploiteren van een horecabedrijf aan <text:span text:style-name="nadrukvet">Robuust-Nieuwegein B.V.</text:span> aan de <text:span text:style-name="nadrukvet">Markt 56</text:span> te Nieuwegein. De verzenddatum van deze vergunning is 10 juni 2021.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1 juli 2021 ontvangen zijn.</text:p>
            <text:p text:style-name="common-al"/>
            <text:p text:style-name="common-al">Het bezwaarschrift moet worden ondertekend en tenminste de volgende gegevens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93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 888128</meta:user-defined>
    <dc:language>nl</dc:language>
    <meta:user-defined meta:name="OVERHEID.EPSG28992/DC.spatial">134054.05 448880.974</meta:user-defined>
    <meta:user-defined meta:name="DC.title">Gemeente Nieuwegein; verleende Horeca-exploitatievergunning Markt 56</meta:user-defined>
    <meta:user-defined meta:name="OVERHEID.PostcodeHuisnummer/OVERHEIDop.postcodeHuisnummer">3431LB 56</meta:user-defined>
    <meta:user-defined meta:name="OVERHEIDop.straatnaam">Markt</meta:user-defined>
    <meta:user-defined meta:name="OVERHEIDop.woonplaats">Nieuwegein</meta:user-defined>
    <meta:user-defined meta:name="DCTERMS.W3CDTF/DCTERMS.available">2021-06-10</meta:user-defined>
    <meta:user-defined meta:name="DCTERMS.W3CDTF/OVERHEIDop.jaargang">2021</meta:user-defined>
    <meta:user-defined meta:name="OVERHEIDop.publicationIssue">182939</meta:user-defined>
    <meta:user-defined meta:name="OVERHEIDop.GmbID/DC.identifier">gmb-2021-182939</meta:user-defined>
    <meta:user-defined meta:name="OVERHEIDop.versieInformatie"/>
  </office:meta>
</office:document-meta>
</file>