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77 reguliere procedure verleend, Lek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Leklaan 10 2987 EK Ridderkerk (R210311477), voor het plaatsen van een dakkapel op het voordakvlak (verz. 31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293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3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3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477</meta:user-defined>
    <meta:user-defined meta:name="DCTERMS.abstract">Leklaan 10, plaatsen dakkapel op het voordakvlak</meta:user-defined>
    <dc:language>nl</dc:language>
    <meta:user-defined meta:name="OVERHEID.EPSG28992/DC.spatial">99396 433621</meta:user-defined>
    <meta:user-defined meta:name="DC.title">Omgevingsvergunning R210311477 reguliere procedure verleend, Leklaan 10</meta:user-defined>
    <meta:user-defined meta:name="OVERHEID.PostcodeHuisnummer/OVERHEIDop.postcodeHuisnummer">2987EK 10</meta:user-defined>
    <meta:user-defined meta:name="OVERHEIDop.straatnaam">Leklaan</meta:user-defined>
    <meta:user-defined meta:name="OVERHEIDop.woonplaats">Ridderker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37</meta:user-defined>
    <meta:user-defined meta:name="OVERHEIDop.GmbID/DC.identifier">gmb-2021-182937</meta:user-defined>
    <meta:user-defined meta:name="OVERHEIDop.versieInformatie"/>
  </office:meta>
</office:document-meta>
</file>