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1e Pijnackerstraat 78A (kapp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1e Pijnackerstraat 78A, 3035GT, kappen van 5 afgekeurde bomen volgens boomveiligheidscontrole Noord. Specifieke locaties: Kanaalweg, Roel Langerakpark 2x, De Savornin Lohmanlaan, 1e Pijnackerstraat. Het aanvraagformulier en situatietekening(en) zijn als bijlage toegevoegd aan de publicatie (aanvraagdatum 07-06-2021, dossiernummer OMV.21.06.00155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2930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930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930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778 439029.24</meta:user-defined>
    <meta:user-defined meta:name="OVERHEID.EPSG28992/DC.spatial">90339.46 438712.18</meta:user-defined>
    <meta:user-defined meta:name="OVERHEID.EPSG28992/DC.spatial">90128.4 437629.88</meta:user-defined>
    <meta:user-defined meta:name="OVERHEID.EPSG28992/DC.spatial">91737.66 439065.8</meta:user-defined>
    <meta:user-defined meta:name="OVERHEID.EPSG28992/DC.spatial">90006.3 437810.83</meta:user-defined>
    <meta:user-defined meta:name="DC.title">Aangevraagde omgevingsvergunning 1e Pijnackerstraat 78A (kappen)</meta:user-defined>
    <meta:user-defined meta:name="OVERHEID.PostcodeHuisnummer/OVERHEIDop.postcodeHuisnummer">3036GC 31</meta:user-defined>
    <meta:user-defined meta:name="OVERHEID.PostcodeHuisnummer/OVERHEIDop.postcodeHuisnummer">3041JE 47</meta:user-defined>
    <meta:user-defined meta:name="OVERHEID.PostcodeHuisnummer/OVERHEIDop.postcodeHuisnummer">3041JK 33</meta:user-defined>
    <meta:user-defined meta:name="OVERHEID.PostcodeHuisnummer/OVERHEIDop.postcodeHuisnummer">3038NM 76</meta:user-defined>
    <meta:user-defined meta:name="OVERHEID.PostcodeHuisnummer/OVERHEIDop.postcodeHuisnummer">3041JK 33</meta:user-defined>
    <meta:user-defined meta:name="OVERHEIDop.straatnaam">1e Pijnackerstraat</meta:user-defined>
    <meta:user-defined meta:name="OVERHEIDop.straatnaam">Kanaalweg</meta:user-defined>
    <meta:user-defined meta:name="OVERHEIDop.straatnaam">Roel Langerakweg</meta:user-defined>
    <meta:user-defined meta:name="OVERHEIDop.straatnaam">De Savornin Lohmanlaan</meta:user-defined>
    <meta:user-defined meta:name="OVERHEIDop.straatnaam">Roel Langerakweg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DCTERMS.W3CDTF/DCTERMS.available">2021-06-10</meta:user-defined>
    <meta:user-defined meta:name="DCTERMS.W3CDTF/OVERHEIDop.jaargang">2021</meta:user-defined>
    <meta:user-defined meta:name="OVERHEIDop.externeBijlage">1e Pijnackerstraat 78A OMV.21.06.00155|exb-2021-34266</meta:user-defined>
    <meta:user-defined meta:name="OVERHEIDop.externeBijlage">1e Pijnackerstraat 78A - 21.06.00155 - tekening 1|exb-2021-34267</meta:user-defined>
    <meta:user-defined meta:name="OVERHEIDop.externeBijlage">1e Pijnackerstraat 78A - 21.06.00155 - tekening 2|exb-2021-34268</meta:user-defined>
    <meta:user-defined meta:name="OVERHEIDop.externeBijlage">1e Pijnackerstraat 78A - 21.06.00155 - tekening 3|exb-2021-34269</meta:user-defined>
    <meta:user-defined meta:name="OVERHEIDop.externeBijlage">1e Pijnackerstraat 78A - 21.06.00155 - tekening 4|exb-2021-34270</meta:user-defined>
    <meta:user-defined meta:name="OVERHEIDop.externeBijlage">1e Pijnackerstraat 78A - 21.06.00155 - tekening 5|exb-2021-34271</meta:user-defined>
    <meta:user-defined meta:name="OVERHEIDop.publicationIssue">182930</meta:user-defined>
    <meta:user-defined meta:name="OVERHEIDop.GmbID/DC.identifier">gmb-2021-182930</meta:user-defined>
    <meta:user-defined meta:name="OVERHEIDop.versieInformatie"/>
  </office:meta>
</office:document-meta>
</file>