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gebruik name openbare gemeentegrond ter hoogte van de Krabbenbosweg 229 te Hengelo</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het tijdelijk in gebruik nemen van openbare gemeentegrond voor het plaatsen van een opslagcontainer t.b.v. glasplaten ter hoogte van de Krabbenbosweg 229 in de periode van 21 juni 2021 tot en met 17 december 2021. De aanvraag is geregistreerd onder zaaknummer AV-2021-004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text:p>
            <text:p text:style-name="last-al">Het maken van een afspraak voor een inzage of het stellen van vragen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9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09.51 475488</meta:user-defined>
    <meta:user-defined meta:name="DC.title">In gebruik name openbare gemeentegrond ter hoogte van de Krabbenbosweg 229 te Hengelo</meta:user-defined>
    <meta:user-defined meta:name="OVERHEID.PostcodeHuisnummer/OVERHEIDop.postcodeHuisnummer">7555VC 2</meta:user-defined>
    <meta:user-defined meta:name="OVERHEIDop.straatnaam">Venderinksweg</meta:user-defined>
    <meta:user-defined meta:name="OVERHEIDop.woonplaats">Hengelo</meta:user-defined>
    <meta:user-defined meta:name="DCTERMS.W3CDTF/DCTERMS.available">2021-06-10</meta:user-defined>
    <meta:user-defined meta:name="DCTERMS.W3CDTF/OVERHEIDop.jaargang">2021</meta:user-defined>
    <meta:user-defined meta:name="OVERHEIDop.publicationIssue">182922</meta:user-defined>
    <meta:user-defined meta:name="OVERHEIDop.GmbID/DC.identifier">gmb-2021-182922</meta:user-defined>
    <meta:user-defined meta:name="OVERHEIDop.versieInformatie"/>
  </office:meta>
</office:document-meta>
</file>