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pslagcontainer, Buytenparklaan 8, 2717AX Zoetermeer op 8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1 is een aanvraag omgevingsvergunning ontvangen voor het plaatsen van een opslagcontainer op de locatie Buytenparklaan 8, 2717AX Zoetermeer. De aanvraag is geregistreerd onder zaaknummer 2021-0010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91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1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91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ytenparklaan 8, 2717AX Zoetermeer</meta:user-defined>
    <dc:language>nl</dc:language>
    <meta:user-defined meta:name="OVERHEID.EPSG28992/DC.spatial">91547.07 453833.29</meta:user-defined>
    <meta:user-defined meta:name="DC.title">Ingediende aanvraag omgevingsvergunning voor het plaatsen van een opslagcontainer, Buytenparklaan 8, 2717AX Zoetermeer op 8 juni 2021</meta:user-defined>
    <meta:user-defined meta:name="OVERHEID.PostcodeHuisnummer/OVERHEIDop.postcodeHuisnummer">2717AX 8</meta:user-defined>
    <meta:user-defined meta:name="OVERHEIDop.straatnaam">Buytenparklaan</meta:user-defined>
    <meta:user-defined meta:name="OVERHEIDop.woonplaats">Zoeterme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914</meta:user-defined>
    <meta:user-defined meta:name="OVERHEIDop.GmbID/DC.identifier">gmb-2021-182914</meta:user-defined>
    <meta:user-defined meta:name="OVERHEIDop.versieInformatie"/>
  </office:meta>
</office:document-meta>
</file>