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landpoort ong (naast 13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omgevingsvergunning op locatie Buitenlandpoort ong (naast 13) in Vianen. De aanvraag is geregistreerd onder zaaknummer OV-2021-0282. De aanvraag betreft het kappen van een beu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9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8.29 444860.43</meta:user-defined>
    <meta:user-defined meta:name="DC.title">Kennisgeving ontvangst aanvraag omgevingsvergunning, Buitenlandpoort ong (naast 13) in Vianen</meta:user-defined>
    <meta:user-defined meta:name="OVERHEID.PostcodeHuisnummer/OVERHEIDop.postcodeHuisnummer">4132XA 13</meta:user-defined>
    <meta:user-defined meta:name="OVERHEIDop.straatnaam">Buitenlandpoort</meta:user-defined>
    <meta:user-defined meta:name="OVERHEIDop.woonplaats">Via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10</meta:user-defined>
    <meta:user-defined meta:name="OVERHEIDop.GmbID/DC.identifier">gmb-2021-182910</meta:user-defined>
    <meta:user-defined meta:name="OVERHEIDop.versieInformatie"/>
  </office:meta>
</office:document-meta>
</file>