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weigering omgevingsvergunning - realiseren 16e appartement en vergroten fietsenstalling - Binnen Parallelweg 58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innen Parallelweg 58A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realiseren 16e appartement en vergroten fietsenstalling</text:p>
                  </table:table-cell>
                  <table:table-cell table:style-name="entry" table:number-rows-spanned="1" table:number-columns-spanned="1">
                    <text:p text:style-name="table_al"> 58570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90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857051</meta:user-defined>
    <dc:language>nl</dc:language>
    <meta:user-defined meta:name="OVERHEID.EPSG28992/DC.spatial">173811.078 387385.203</meta:user-defined>
    <meta:user-defined meta:name="DC.title">Gemeente Helmond - weigering omgevingsvergunning - realiseren 16e appartement en vergroten fietsenstalling - Binnen Parallelweg 58A, Helmond</meta:user-defined>
    <meta:user-defined meta:name="OVERHEID.PostcodeHuisnummer/OVERHEIDop.postcodeHuisnummer">5701PH 58</meta:user-defined>
    <meta:user-defined meta:name="OVERHEIDop.straatnaam">Binnen Parallelweg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06</meta:user-defined>
    <meta:user-defined meta:name="OVERHEIDop.GmbID/DC.identifier">gmb-2021-182906</meta:user-defined>
    <meta:user-defined meta:name="OVERHEIDop.versieInformatie"/>
  </office:meta>
</office:document-meta>
</file>