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hardhouten damwand, Hofwegenstraat 33, 2729JH Zoetermeer op 7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is een aanvraag omgevingsvergunning ontvangen voor het plaatsen van een hardhouten damwand op de locatie Hofwegenstraat 33, 2729JH Zoetermeer. De aanvraag is geregistreerd onder zaaknummer 2021-001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90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ofwegenstraat 33, 2729JH Zoetermeer</meta:user-defined>
    <dc:language>nl</dc:language>
    <meta:user-defined meta:name="OVERHEID.EPSG28992/DC.spatial">96346.59 453854.58</meta:user-defined>
    <meta:user-defined meta:name="DC.title">Ingediende aanvraag omgevingsvergunning voor het plaatsen van een hardhouten damwand, Hofwegenstraat 33, 2729JH Zoetermeer op 7 juni 2021</meta:user-defined>
    <meta:user-defined meta:name="OVERHEID.PostcodeHuisnummer/OVERHEIDop.postcodeHuisnummer">2729JH 33</meta:user-defined>
    <meta:user-defined meta:name="OVERHEIDop.straatnaam">Hofwegenstraat</meta:user-defined>
    <meta:user-defined meta:name="OVERHEIDop.woonplaats">Zoeterme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04</meta:user-defined>
    <meta:user-defined meta:name="OVERHEIDop.GmbID/DC.identifier">gmb-2021-182904</meta:user-defined>
    <meta:user-defined meta:name="OVERHEIDop.versieInformatie"/>
  </office:meta>
</office:document-meta>
</file>