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ouwbord ten behoeve van project Singelbuurt, Du Meelaan 596, 2722ZM Zoetermeer op 8 juni 2021</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mgevingsvergunning ontvangen voor het plaatsen van een bouwbord tbv project Singelbuurt op de locatie Du Meelaan 596, 2722ZM Zoetermeer. De aanvraag is geregistreerd onder zaaknummer 2021-00102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90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 Meelaan 596, 2722ZM Zoetermeer</meta:user-defined>
    <dc:language>nl</dc:language>
    <meta:user-defined meta:name="OVERHEID.EPSG28992/DC.spatial">94375.53 452737.81</meta:user-defined>
    <meta:user-defined meta:name="DC.title">Ingediende aanvraag omgevingsvergunning voor het plaatsen van een bouwbord ten behoeve van project Singelbuurt, Du Meelaan 596, 2722ZM Zoetermeer op 8 juni 2021</meta:user-defined>
    <meta:user-defined meta:name="OVERHEID.PostcodeHuisnummer/OVERHEIDop.postcodeHuisnummer">2722ZM 596</meta:user-defined>
    <meta:user-defined meta:name="OVERHEIDop.straatnaam">Du Meelaan</meta:user-defined>
    <meta:user-defined meta:name="OVERHEIDop.woonplaats">Zoetermeer</meta:user-defined>
    <meta:user-defined meta:name="DCTERMS.W3CDTF/DCTERMS.available">2021-06-10</meta:user-defined>
    <meta:user-defined meta:name="DCTERMS.W3CDTF/OVERHEIDop.jaargang">2021</meta:user-defined>
    <meta:user-defined meta:name="OVERHEIDop.publicationIssue">182902</meta:user-defined>
    <meta:user-defined meta:name="OVERHEIDop.GmbID/DC.identifier">gmb-2021-182902</meta:user-defined>
    <meta:user-defined meta:name="OVERHEIDop.versieInformatie"/>
  </office:meta>
</office:document-meta>
</file>