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telappel perceel B 319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ntelappel, perceel B 3192 Hoogezand, voor het bouwen van een blok van vier woningen, 29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2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475.226 575565.632</meta:user-defined>
    <meta:user-defined meta:name="DC.title">Mantelappel perceel B 3192 Hoogezand aanvraag omgevingsvergunning</meta:user-defined>
    <meta:user-defined meta:name="OVERHEID.PostcodeHuisnummer/OVERHEIDop.postcodeHuisnummer">9603HA 20</meta:user-defined>
    <meta:user-defined meta:name="OVERHEIDop.straatnaam">Mantelappel</meta:user-defined>
    <meta:user-defined meta:name="OVERHEIDop.woonplaats">Hoogezand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29</meta:user-defined>
    <meta:user-defined meta:name="OVERHEIDop.GmbID/DC.identifier">gmb-2021-1829</meta:user-defined>
    <meta:user-defined meta:name="OVERHEIDop.versieInformatie"/>
  </office:meta>
</office:document-meta>
</file>