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43 aangevraagd, Maurits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Mauritsweg 23  2988 AE Ridderkerk (R210311643), voor het realiseren van een nokverhoging aan de achterzijde van de woning (3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8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43</meta:user-defined>
    <meta:user-defined meta:name="DCTERMS.abstract">Mauritsweg 23, realiseren nokverhoging aan de achterzijde </meta:user-defined>
    <dc:language>nl</dc:language>
    <meta:user-defined meta:name="OVERHEID.EPSG28992/DC.spatial">100380 429683</meta:user-defined>
    <meta:user-defined meta:name="DC.title">Omgevingsvergunning R210311643 aangevraagd, Mauritsweg 23</meta:user-defined>
    <meta:user-defined meta:name="OVERHEID.PostcodeHuisnummer/OVERHEIDop.postcodeHuisnummer">2988AE 23</meta:user-defined>
    <meta:user-defined meta:name="OVERHEIDop.straatnaam">Mauritsweg</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878</meta:user-defined>
    <meta:user-defined meta:name="OVERHEIDop.GmbID/DC.identifier">gmb-2021-182878</meta:user-defined>
    <meta:user-defined meta:name="OVERHEIDop.versieInformatie"/>
  </office:meta>
</office:document-meta>
</file>