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kstplaatsing (tweede) Wijziging Mandaatregister Eindhov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it is een tekstplaatsing. Het gemeenteblad is reeds gepubliceerd op 2 juni 2021, gemeenteblad 2021, </text:span>
            <text:span text:style-name="nadrukvet">nr</text:span>
            <text:span text:style-name="nadrukvet"> 168608.</text:span>
          </text:p>
            <text:p text:style-name="al">Deze tekstplaatsing vindt plaats om de wijzigingen in het mandaatregister Eindhoven 2020 te verwerken (consolidatie).</text:p>
            <text:p text:style-name="al">Het betreft een besluit van college van burgemeester en wethouders en de burgemeester van Eindhoven van1 juni 2021 tot (tweede) wijziging van het mandaatregister Eindhoven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87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Bestuur | Organisatie en beleid</meta:user-defined>
    <meta:user-defined meta:name="DC.source">artikel 10:3 van de Algemene wet bestuursrecht]|[1.0:c:BWBR0005537&amp;artikel=10%3A3&amp;g=2020-07-01</meta:user-defined>
    <meta:user-defined meta:name="DCTERMS.alternative">Mandaatregister gemeente Eindhoven 2020</meta:user-defined>
    <dc:language>nl</dc:language>
    <meta:user-defined meta:name="OVERHEID.Gemeente/DC.spatial">Eindhoven</meta:user-defined>
    <meta:user-defined meta:name="DC.title">Mandaat- en bevoegdhedenregister gemeente Eindhoven 2020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77</meta:user-defined>
    <meta:user-defined meta:name="OVERHEIDop.betreftRegeling">CVDR643599_4</meta:user-defined>
    <meta:user-defined meta:name="OVERHEIDop.GmbID/DC.identifier">gmb-2021-182877</meta:user-defined>
    <meta:user-defined meta:name="xs:date/OVERHEIDop.startdatum">2021-06-02</meta:user-defined>
    <meta:user-defined meta:name="OVERHEIDop.versieInformatie"/>
  </office:meta>
</office:document-meta>
</file>