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 4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1</text:p>
            <text:p text:style-name="common-al">
            <text:span text:style-name="nadrukvet">Omschrijving: </text:span>verwijderen van asbest (Cort van der Lindenstr 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544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E68FEDB-70A4-4B39-8BD5-3D4DF5AA9F05" xlink:type="simple">http://www.nijmegen.nl/vergunningpagina/?guid=5E68FEDB-70A4-4B39-8BD5-3D4DF5AA9F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87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7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7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89.361 424206.571</meta:user-defined>
    <meta:user-defined meta:name="DC.title">Cort van der Lindenstr 43 te Nijmegen: verwijderen van asbest - meldingen - Melding ontvangen</meta:user-defined>
    <meta:user-defined meta:name="OVERHEID.PostcodeHuisnummer/OVERHEIDop.postcodeHuisnummer">6535VE 43</meta:user-defined>
    <meta:user-defined meta:name="OVERHEIDop.straatnaam">Cort van der Lindenstraat</meta:user-defined>
    <meta:user-defined meta:name="OVERHEIDop.woonplaats">Nijme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72</meta:user-defined>
    <meta:user-defined meta:name="OVERHEIDop.GmbID/DC.identifier">gmb-2021-182872</meta:user-defined>
    <meta:user-defined meta:name="OVERHEIDop.versieInformatie"/>
  </office:meta>
</office:document-meta>
</file>