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5 te Nijmegen: verwijderen van asbest - zwerfvui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1</text:p>
            <text:p text:style-name="common-al">
            <text:span text:style-name="nadrukvet">Omschrijving: </text:span>verwijderen van asbest - zwerfvuil (Industrieweg 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536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E3ED034-E44F-4E0A-9B79-6AE54AE66AD7" xlink:type="simple">http://www.nijmegen.nl/vergunningpagina/?guid=7E3ED034-E44F-4E0A-9B79-6AE54AE66AD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286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6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6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66.341 428648.141</meta:user-defined>
    <meta:user-defined meta:name="DC.title">Industrieweg 5 te Nijmegen: verwijderen van asbest - zwerfvuil - meldingen - Melding ontvangen</meta:user-defined>
    <meta:user-defined meta:name="OVERHEID.PostcodeHuisnummer/OVERHEIDop.postcodeHuisnummer">6541TT 11</meta:user-defined>
    <meta:user-defined meta:name="OVERHEIDop.straatnaam">Industrieweg</meta:user-defined>
    <meta:user-defined meta:name="OVERHEIDop.woonplaats">Nijmeg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868</meta:user-defined>
    <meta:user-defined meta:name="OVERHEIDop.GmbID/DC.identifier">gmb-2021-182868</meta:user-defined>
    <meta:user-defined meta:name="OVERHEIDop.versieInformatie"/>
  </office:meta>
</office:document-meta>
</file>