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arentszstraat 4 te Nijmegen: verwijderen van asbest..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1</text:p>
            <text:p text:style-name="common-al">
            <text:span text:style-name="nadrukvet">Omschrijving: </text:span>verwijderen van asbest.. (Willem Barentszstraat 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530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1B4E5C7-5785-4903-B802-286B1A34A3B3" xlink:type="simple">http://www.nijmegen.nl/vergunningpagina/?guid=21B4E5C7-5785-4903-B802-286B1A34A3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86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6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6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27.521 427769.991</meta:user-defined>
    <meta:user-defined meta:name="DC.title">Willem Barentszstraat 4 te Nijmegen: verwijderen van asbest.. - meldingen - Melding ontvangen</meta:user-defined>
    <meta:user-defined meta:name="OVERHEID.PostcodeHuisnummer/OVERHEIDop.postcodeHuisnummer">6512GA 4</meta:user-defined>
    <meta:user-defined meta:name="OVERHEIDop.straatnaam">Willem Barentszstraat</meta:user-defined>
    <meta:user-defined meta:name="OVERHEIDop.woonplaats">Nijme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866</meta:user-defined>
    <meta:user-defined meta:name="OVERHEIDop.GmbID/DC.identifier">gmb-2021-182866</meta:user-defined>
    <meta:user-defined meta:name="OVERHEIDop.versieInformatie"/>
  </office:meta>
</office:document-meta>
</file>