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verwijderen van asbest (de Voorstenkamp 17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1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2F39C3-B562-4D23-B9FC-2A2D62775CCF" xlink:type="simple">http://www.nijmegen.nl/vergunningpagina/?guid=FF2F39C3-B562-4D23-B9FC-2A2D62775C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7.861 426503.231</meta:user-defined>
    <meta:user-defined meta:name="DC.title">de Voorstenkamp 1705 te Nijmegen: verwijderen van asbest - meldingen - Melding ontvangen</meta:user-defined>
    <meta:user-defined meta:name="OVERHEID.PostcodeHuisnummer/OVERHEIDop.postcodeHuisnummer">6545GK 1705</meta:user-defined>
    <meta:user-defined meta:name="OVERHEIDop.straatnaam">de Voorstenkamp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5</meta:user-defined>
    <meta:user-defined meta:name="OVERHEIDop.GmbID/DC.identifier">gmb-2021-182865</meta:user-defined>
    <meta:user-defined meta:name="OVERHEIDop.versieInformatie"/>
  </office:meta>
</office:document-meta>
</file>