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94 te Nijmegen: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Asbestsanering (Goeman Borgesiusstraat 9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1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493F0D-DCED-41E9-9DAF-DC99B1B791A6" xlink:type="simple">http://www.nijmegen.nl/vergunningpagina/?guid=3C493F0D-DCED-41E9-9DAF-DC99B1B79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4.081 424078.011</meta:user-defined>
    <meta:user-defined meta:name="DC.title">Goeman Borgesiusstraat 94 te Nijmegen: Asbestsanering - meldingen - Melding ontvangen</meta:user-defined>
    <meta:user-defined meta:name="OVERHEID.PostcodeHuisnummer/OVERHEIDop.postcodeHuisnummer">6535WT 94</meta:user-defined>
    <meta:user-defined meta:name="OVERHEIDop.straatnaam">Goeman Borgesius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3</meta:user-defined>
    <meta:user-defined meta:name="OVERHEIDop.GmbID/DC.identifier">gmb-2021-182863</meta:user-defined>
    <meta:user-defined meta:name="OVERHEIDop.versieInformatie"/>
  </office:meta>
</office:document-meta>
</file>