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2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1</text:p>
            <text:p text:style-name="common-al">
            <text:span text:style-name="nadrukvet">Omschrijving: </text:span>verwijderen van asbest (Groesbeeksedwarsweg 2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51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80EEEF-112E-4CED-A7EC-483C6F8051C6" xlink:type="simple">http://www.nijmegen.nl/vergunningpagina/?guid=2C80EEEF-112E-4CED-A7EC-483C6F8051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86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6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94.481 427617.601</meta:user-defined>
    <meta:user-defined meta:name="DC.title">Groesbeeksedwarsweg 223 te Nijmegen: verwijderen van asbest - meldingen - Melding ontvangen</meta:user-defined>
    <meta:user-defined meta:name="OVERHEID.PostcodeHuisnummer/OVERHEIDop.postcodeHuisnummer">6521DJ 223</meta:user-defined>
    <meta:user-defined meta:name="OVERHEIDop.straatnaam">Groesbeeksedwarsweg</meta:user-defined>
    <meta:user-defined meta:name="OVERHEIDop.woonplaats">Nijme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62</meta:user-defined>
    <meta:user-defined meta:name="OVERHEIDop.GmbID/DC.identifier">gmb-2021-182862</meta:user-defined>
    <meta:user-defined meta:name="OVERHEIDop.versieInformatie"/>
  </office:meta>
</office:document-meta>
</file>