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verwijderen van asbest (Bach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1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AB4B82-5D83-435B-B301-0B16D4B9184F" xlink:type="simple">http://www.nijmegen.nl/vergunningpagina/?guid=E0AB4B82-5D83-435B-B301-0B16D4B918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47.961 427633.961</meta:user-defined>
    <meta:user-defined meta:name="DC.title">Bachstraat 12 te Nijmegen: verwijderen van asbest - meldingen - Melding ontvangen</meta:user-defined>
    <meta:user-defined meta:name="OVERHEID.PostcodeHuisnummer/OVERHEIDop.postcodeHuisnummer">6521EJ 12</meta:user-defined>
    <meta:user-defined meta:name="OVERHEIDop.straatnaam">Bach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1</meta:user-defined>
    <meta:user-defined meta:name="OVERHEIDop.GmbID/DC.identifier">gmb-2021-182861</meta:user-defined>
    <meta:user-defined meta:name="OVERHEIDop.versieInformatie"/>
  </office:meta>
</office:document-meta>
</file>