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15 te Nijmegen: sloopwerkzaamheden aan wink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sloopwerkzaamheden aan winkel (Mariken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6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CCF92B-8259-40C2-8478-1C5C1F115106" xlink:type="simple">http://www.nijmegen.nl/vergunningpagina/?guid=FACCF92B-8259-40C2-8478-1C5C1F1151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6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8.051 428708.401</meta:user-defined>
    <meta:user-defined meta:name="DC.title">Marikenstraat 15 te Nijmegen: sloopwerkzaamheden aan winkel - meldingen - Melding ontvangen</meta:user-defined>
    <meta:user-defined meta:name="OVERHEID.PostcodeHuisnummer/OVERHEIDop.postcodeHuisnummer">6511PX 17</meta:user-defined>
    <meta:user-defined meta:name="OVERHEIDop.straatnaam">Marikenstraat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60</meta:user-defined>
    <meta:user-defined meta:name="OVERHEIDop.GmbID/DC.identifier">gmb-2021-182860</meta:user-defined>
    <meta:user-defined meta:name="OVERHEIDop.versieInformatie"/>
  </office:meta>
</office:document-meta>
</file>