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rneokade 62C 1019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rneokade 62C 1019AW Amsterdam</text:p>
            <text:p text:style-name="common-al">Omschrijving: het verplaatsen van de woonboot Liege</text:p>
            <text:p text:style-name="common-al">Verzonden naar aanvrager op: 08-06-2021</text:p>
            <text:p text:style-name="common-al">Zaaknummer: Z2021-O001291</text:p>
            <text:p text:style-name="common-al">OLO nummer: 590286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85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5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5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plaatsen van de woonboot Liege </meta:user-defined>
    <dc:language>nl</dc:language>
    <meta:user-defined meta:name="OVERHEID.EPSG28992/DC.spatial">124987.00009413 487075.000461512</meta:user-defined>
    <meta:user-defined meta:name="DC.title">Verlenging beslistermijn omgevingsvergunning Borneokade 62C 1019AW Amsterdam</meta:user-defined>
    <meta:user-defined meta:name="OVERHEID.PostcodeHuisnummer/OVERHEIDop.postcodeHuisnummer">1019AW 62</meta:user-defined>
    <meta:user-defined meta:name="OVERHEIDop.straatnaam">Borneokade</meta:user-defined>
    <meta:user-defined meta:name="OVERHEIDop.woonplaats">Amsterdam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857</meta:user-defined>
    <meta:user-defined meta:name="OVERHEIDop.GmbID/DC.identifier">gmb-2021-182857</meta:user-defined>
    <meta:user-defined meta:name="OVERHEIDop.versieInformatie"/>
  </office:meta>
</office:document-meta>
</file>