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3 te Nijmegen: plaatsen van een steig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1</text:p>
            <text:p text:style-name="common-al">
            <text:span text:style-name="nadrukvet">Omschrijving: </text:span>plaatsen van een steiger (van Broeckhuysen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89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21 tot en met 20 jul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194F27D-1390-4B82-87FE-3B79CD8FAC14" xlink:type="simple">http://www.nijmegen.nl/vergunningpagina/?guid=2194F27D-1390-4B82-87FE-3B79CD8FAC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85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22.451 428495.411</meta:user-defined>
    <meta:user-defined meta:name="DC.title">van Broeckhuysenstraat 3 te Nijmegen: plaatsen van een steiger - apv vergunning – Bijzondere wetten  - Vergunning verleend</meta:user-defined>
    <meta:user-defined meta:name="OVERHEID.PostcodeHuisnummer/OVERHEIDop.postcodeHuisnummer">6511PE 1</meta:user-defined>
    <meta:user-defined meta:name="OVERHEIDop.straatnaam">van Broeckhuysenstraat</meta:user-defined>
    <meta:user-defined meta:name="OVERHEIDop.woonplaats">Nijme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54</meta:user-defined>
    <meta:user-defined meta:name="OVERHEIDop.GmbID/DC.identifier">gmb-2021-182854</meta:user-defined>
    <meta:user-defined meta:name="OVERHEIDop.versieInformatie"/>
  </office:meta>
</office:document-meta>
</file>