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2350 te Nijmegen: bouwobjectenvergunning periode 20-05-2021 tm 20-07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21</text:p>
            <text:p text:style-name="common-al">
            <text:span text:style-name="nadrukvet">Omschrijving: </text:span>bouwobjectenvergunning periode 20-05-2021 tm 20-07-2021 (Zwanenveld 235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4154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5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8-06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7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juni 2021 tot en met 20 juli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3832C0E4-B896-4654-B200-EC8544C092DC" xlink:type="simple">http://www.nijmegen.nl/vergunningpagina/?guid=3832C0E4-B896-4654-B200-EC8544C092D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2853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85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85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614.601 425819.291</meta:user-defined>
    <meta:user-defined meta:name="DC.title">Zwanenveld 2350 te Nijmegen: bouwobjectenvergunning periode 20-05-2021 tm 20-07-2021 - apv vergunning – Bijzondere wetten  - Vergunning verleend</meta:user-defined>
    <meta:user-defined meta:name="OVERHEID.PostcodeHuisnummer/OVERHEIDop.postcodeHuisnummer">6538NZ 2350</meta:user-defined>
    <meta:user-defined meta:name="OVERHEIDop.straatnaam">Zwanenveld</meta:user-defined>
    <meta:user-defined meta:name="OVERHEIDop.woonplaats">Nijmeg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853</meta:user-defined>
    <meta:user-defined meta:name="OVERHEIDop.GmbID/DC.identifier">gmb-2021-182853</meta:user-defined>
    <meta:user-defined meta:name="OVERHEIDop.versieInformatie"/>
  </office:meta>
</office:document-meta>
</file>