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denstraat 87 te Nijmegen: plaatsen van een carpor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1</text:p>
            <text:p text:style-name="common-al">
            <text:span text:style-name="nadrukvet">Omschrijving: </text:span>plaatsen van een carport (Kruidenstraat 8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339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4-2021</text:p>
            <text:p text:style-name="common-al">
            <text:span text:style-name="nadrukvet">Verlengingsbesluit verzonden: </text:span>08-06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C01D350-B074-445C-A3F8-ABB8553DC121" xlink:type="simple">http://www.nijmegen.nl/vergunningpagina/?guid=2C01D350-B074-445C-A3F8-ABB8553DC1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85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5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5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71.891 432342.801</meta:user-defined>
    <meta:user-defined meta:name="DC.title">Kruidenstraat 87 te Nijmegen: plaatsen van een carport - omgevingsvergunning - Beslistermijn verlengd</meta:user-defined>
    <meta:user-defined meta:name="OVERHEID.PostcodeHuisnummer/OVERHEIDop.postcodeHuisnummer">6515HP 87</meta:user-defined>
    <meta:user-defined meta:name="OVERHEIDop.straatnaam">Kruidenstraat</meta:user-defined>
    <meta:user-defined meta:name="OVERHEIDop.woonplaats">Nijme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51</meta:user-defined>
    <meta:user-defined meta:name="OVERHEIDop.GmbID/DC.identifier">gmb-2021-182851</meta:user-defined>
    <meta:user-defined meta:name="OVERHEIDop.versieInformatie"/>
  </office:meta>
</office:document-meta>
</file>