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23 te Nijmegen: vervangen van de dakkapell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vervangen van de dakkapellen (Havik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811.01</text:p>
            <text:p text:style-name="common-al">
            <text:span text:style-name="nadrukvet">Product: </text:span>omgevingsvergunning</text:p>
            <text:p text:style-name="common-al">
            <text:span text:style-name="nadrukvet">Ontvangst: </text:span>07-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F5E94AA-EB19-4B51-BE9F-D8489685B7C0" xlink:type="simple">http://www.nijmegen.nl/vergunningpagina/?guid=5F5E94AA-EB19-4B51-BE9F-D8489685B7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7.501 428679.461</meta:user-defined>
    <meta:user-defined meta:name="DC.title">Havikstraat 23 te Nijmegen: vervangen van de dakkapellen - omgevingsvergunning - Geen vergunning nodig</meta:user-defined>
    <meta:user-defined meta:name="OVERHEID.PostcodeHuisnummer/OVERHEIDop.postcodeHuisnummer">6541PL 23</meta:user-defined>
    <meta:user-defined meta:name="OVERHEIDop.straatnaam">Havikstraat</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49</meta:user-defined>
    <meta:user-defined meta:name="OVERHEIDop.GmbID/DC.identifier">gmb-2021-182849</meta:user-defined>
    <meta:user-defined meta:name="OVERHEIDop.versieInformatie"/>
  </office:meta>
</office:document-meta>
</file>