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026, Wervershoof week 23</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
            <text:p text:style-name="common-al">met verzenddatum 03-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8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80.055 529010.045</meta:user-defined>
    <meta:user-defined meta:name="DC.title">Gemeente Medemblik, Verleende omgevingsvergunning, Onderdijk 245 026, Wervershoof week 23</meta:user-defined>
    <meta:user-defined meta:name="OVERHEID.PostcodeHuisnummer/OVERHEIDop.postcodeHuisnummer">1693CG 245</meta:user-defined>
    <meta:user-defined meta:name="OVERHEIDop.straatnaam">Onderdijk</meta:user-defined>
    <meta:user-defined meta:name="OVERHEIDop.woonplaats">Wervershoof</meta:user-defined>
    <meta:user-defined meta:name="DCTERMS.W3CDTF/DCTERMS.available">2021-06-10</meta:user-defined>
    <meta:user-defined meta:name="DCTERMS.W3CDTF/OVERHEIDop.jaargang">2021</meta:user-defined>
    <meta:user-defined meta:name="OVERHEIDop.publicationIssue">182847</meta:user-defined>
    <meta:user-defined meta:name="OVERHEIDop.GmbID/DC.identifier">gmb-2021-182847</meta:user-defined>
    <meta:user-defined meta:name="OVERHEIDop.versieInformatie"/>
  </office:meta>
</office:document-meta>
</file>