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44 aangevraagd, Noord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Kruising N915 - Noordeinde te Ridderkerk (R210311644), voor het realiseren van wacht-pauzelocatie voor buschauffeurs (2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284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44</meta:user-defined>
    <meta:user-defined meta:name="DCTERMS.abstract">Kruising N915 - Noordeinde, realiseren wacht-pauzelocatie voor buschauffeurs </meta:user-defined>
    <dc:language>nl</dc:language>
    <meta:user-defined meta:name="OVERHEID.EPSG28992/DC.spatial">103538.96 430015.083</meta:user-defined>
    <meta:user-defined meta:name="DC.title">Omgevingsvergunning R210311644 aangevraagd, Noordeinde</meta:user-defined>
    <meta:user-defined meta:name="OVERHEID.PostcodeHuisnummer/OVERHEIDop.postcodeHuisnummer">2989AD 2</meta:user-defined>
    <meta:user-defined meta:name="OVERHEIDop.straatnaam">Damweg</meta:user-defined>
    <meta:user-defined meta:name="OVERHEIDop.woonplaats">Ridderkerk</meta:user-defined>
    <meta:user-defined meta:name="DCTERMS.W3CDTF/DCTERMS.available">2021-06-10</meta:user-defined>
    <meta:user-defined meta:name="DCTERMS.W3CDTF/OVERHEIDop.jaargang">2021</meta:user-defined>
    <meta:user-defined meta:name="OVERHEIDop.publicationIssue">182843</meta:user-defined>
    <meta:user-defined meta:name="OVERHEIDop.GmbID/DC.identifier">gmb-2021-182843</meta:user-defined>
    <meta:user-defined meta:name="OVERHEIDop.versieInformatie"/>
  </office:meta>
</office:document-meta>
</file>