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75 te Nijmegen: uitbreiden aan de achte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uitbreiden aan de achterzijde van het woonhuis (Oude Molenweg 17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062.01</text:p>
            <text:p text:style-name="common-al">
            <text:span text:style-name="nadrukvet">Product: </text:span>omgevingsvergunning</text:p>
            <text:p text:style-name="common-al">
            <text:span text:style-name="nadrukvet">Ontvangst: </text:span>14-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7C9FAD-49A8-455D-B908-1102D7E6774B" xlink:type="simple">http://www.nijmegen.nl/vergunningpagina/?guid=D57C9FAD-49A8-455D-B908-1102D7E677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3.791 425641.361</meta:user-defined>
    <meta:user-defined meta:name="DC.title">Oude Molenweg 175 te Nijmegen: uitbreiden aan de achterzijde van het woonhuis - omgevingsvergunning - Vergunning verleend</meta:user-defined>
    <meta:user-defined meta:name="OVERHEID.PostcodeHuisnummer/OVERHEIDop.postcodeHuisnummer">6533WK 175</meta:user-defined>
    <meta:user-defined meta:name="OVERHEIDop.straatnaam">Oude Molenweg</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41</meta:user-defined>
    <meta:user-defined meta:name="OVERHEIDop.GmbID/DC.identifier">gmb-2021-182841</meta:user-defined>
    <meta:user-defined meta:name="OVERHEIDop.versieInformatie"/>
  </office:meta>
</office:document-meta>
</file>