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steestraat 9 te Nijmegen: vervangen van de voorgev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vervangen van de voorgevelpui (Arkstee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1859.01</text:p>
            <text:p text:style-name="common-al">
            <text:span text:style-name="nadrukvet">Product: </text:span>omgevingsvergunning</text:p>
            <text:p text:style-name="common-al">
            <text:span text:style-name="nadrukvet">Ontvangst: </text:span>05-03-2021</text:p>
            <text:p text:style-name="common-al">
            <text:span text:style-name="nadrukvet">Verlengingsbesluit verzonden: </text:span>26-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1</text:p>
            <text:p text:style-name="common-al">
            <text:span text:style-name="nadrukvet">Definitieve beschikking ter inzage gelegd: </text:span>10-06-2021</text:p>
            <text:p text:style-name="common-al">
            <text:span text:style-name="nadrukvet">Einddatum bezwaartermijn: </text:span>2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ni 2021 tot en met 2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48260C-AD33-438B-BCA0-3BB94E8FB046" xlink:type="simple">http://www.nijmegen.nl/vergunningpagina/?guid=FA48260C-AD33-438B-BCA0-3BB94E8FB0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3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5.291 428323.501</meta:user-defined>
    <meta:user-defined meta:name="DC.title">Arksteestraat 9 te Nijmegen: vervangen van de voorgevelpui - omgevingsvergunning - Vergunning verleend</meta:user-defined>
    <meta:user-defined meta:name="OVERHEID.PostcodeHuisnummer/OVERHEIDop.postcodeHuisnummer">6511MX 7</meta:user-defined>
    <meta:user-defined meta:name="OVERHEIDop.straatnaam">Arksteestraat</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39</meta:user-defined>
    <meta:user-defined meta:name="OVERHEIDop.GmbID/DC.identifier">gmb-2021-182839</meta:user-defined>
    <meta:user-defined meta:name="OVERHEIDop.versieInformatie"/>
  </office:meta>
</office:document-meta>
</file>