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92 te Nijmegen: verbouwen van de bovenwoning tot twee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verbouwen van de bovenwoning tot twee zelfstandige wooneenheden (Dominicanenstraat 9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68.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7E1767-8689-4C9F-AA7B-1E003CC47913" xlink:type="simple">http://www.nijmegen.nl/vergunningpagina/?guid=767E1767-8689-4C9F-AA7B-1E003CC479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73.931 428077.951</meta:user-defined>
    <meta:user-defined meta:name="DC.title">Dominicanenstraat 92 te Nijmegen: verbouwen van de bovenwoning tot twee zelfstandige wooneenheden - omgevingsvergunning - Aanvraag ontvangen</meta:user-defined>
    <meta:user-defined meta:name="OVERHEID.PostcodeHuisnummer/OVERHEIDop.postcodeHuisnummer">6521KE 92</meta:user-defined>
    <meta:user-defined meta:name="OVERHEIDop.straatnaam">Dominicanenstraat</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32</meta:user-defined>
    <meta:user-defined meta:name="OVERHEIDop.GmbID/DC.identifier">gmb-2021-182832</meta:user-defined>
    <meta:user-defined meta:name="OVERHEIDop.versieInformatie"/>
  </office:meta>
</office:document-meta>
</file>