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77 te Nijmegen: vergroten van de woning e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groten van de woning en de garage (Heinrich Böllstraat 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40.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822A7E-3B87-4D26-AD85-61A17CF46F46" xlink:type="simple">http://www.nijmegen.nl/vergunningpagina/?guid=67822A7E-3B87-4D26-AD85-61A17CF46F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7.331 432410.011</meta:user-defined>
    <meta:user-defined meta:name="DC.title">Heinrich Böllstraat 77 te Nijmegen: vergroten van de woning en de garage - omgevingsvergunning - Aanvraag ontvangen</meta:user-defined>
    <meta:user-defined meta:name="OVERHEID.PostcodeHuisnummer/OVERHEIDop.postcodeHuisnummer">6515ZL 77</meta:user-defined>
    <meta:user-defined meta:name="OVERHEIDop.straatnaam">Heinrich Böll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29</meta:user-defined>
    <meta:user-defined meta:name="OVERHEIDop.GmbID/DC.identifier">gmb-2021-182829</meta:user-defined>
    <meta:user-defined meta:name="OVERHEIDop.versieInformatie"/>
  </office:meta>
</office:document-meta>
</file>