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9 te Nijmegen: vervangen van d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vervangen van de gevelreclame (Energieweg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59.01</text:p>
            <text:p text:style-name="common-al">
            <text:span text:style-name="nadrukvet">Product: </text:span>omgevingsvergunning</text:p>
            <text:p text:style-name="common-al">
            <text:span text:style-name="nadrukvet">Ontvangst: </text:span>2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C55DA4-A2CD-489F-AC2A-A73645ACC4F9" xlink:type="simple">http://www.nijmegen.nl/vergunningpagina/?guid=8CC55DA4-A2CD-489F-AC2A-A73645ACC4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2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7.571 428725.891</meta:user-defined>
    <meta:user-defined meta:name="DC.title">Energieweg 19 te Nijmegen: vervangen van de gevelreclame - omgevingsvergunning - Aanvraag ontvangen</meta:user-defined>
    <meta:user-defined meta:name="OVERHEID.PostcodeHuisnummer/OVERHEIDop.postcodeHuisnummer">6541CW 19</meta:user-defined>
    <meta:user-defined meta:name="OVERHEIDop.straatnaam">Energieweg</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25</meta:user-defined>
    <meta:user-defined meta:name="OVERHEIDop.GmbID/DC.identifier">gmb-2021-182825</meta:user-defined>
    <meta:user-defined meta:name="OVERHEIDop.versieInformatie"/>
  </office:meta>
</office:document-meta>
</file>