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onniusstraat/Asterstraat/Leliestraat/Basilius van Bruggestraat/Mgr. Zwijsenstraa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6-2021</text:p>
            <text:p text:style-name="common-al"/>
            <text:p text:style-name="common-al">Het renoveren van 23 woning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282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2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66.066 415311.622</meta:user-defined>
    <meta:user-defined meta:name="DC.title">Ontvangen aanvraag voor een omgevingsvergunning Sonniusstraat/Asterstraat/Leliestraat/Basilius van Bruggestraat/Mgr. Zwijsenstraat te Heesch</meta:user-defined>
    <meta:user-defined meta:name="OVERHEID.PostcodeHuisnummer/OVERHEIDop.postcodeHuisnummer">5384JJ 31</meta:user-defined>
    <meta:user-defined meta:name="OVERHEIDop.straatnaam">Sonniusstraat</meta:user-defined>
    <meta:user-defined meta:name="OVERHEIDop.woonplaats">Hee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823</meta:user-defined>
    <meta:user-defined meta:name="OVERHEIDop.GmbID/DC.identifier">gmb-2021-182823</meta:user-defined>
    <meta:user-defined meta:name="OVERHEIDop.versieInformatie"/>
  </office:meta>
</office:document-meta>
</file>