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15 te Nijmegen: realiseren van parkeerplaatsen op eig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realiseren van parkeerplaatsen op eigen terrein (Voorstadslaan 11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4265.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36862D-39C0-443F-AEB6-D64E13C88FC5" xlink:type="simple">http://www.nijmegen.nl/vergunningpagina/?guid=CF36862D-39C0-443F-AEB6-D64E13C88F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2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9.021 428866.071</meta:user-defined>
    <meta:user-defined meta:name="DC.title">Voorstadslaan 115 te Nijmegen: realiseren van parkeerplaatsen op eigen terrein - omgevingsvergunning - Aanvraag ontvangen</meta:user-defined>
    <meta:user-defined meta:name="OVERHEID.PostcodeHuisnummer/OVERHEIDop.postcodeHuisnummer">6541SL 117</meta:user-defined>
    <meta:user-defined meta:name="OVERHEIDop.straatnaam">Voorstadslaan</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22</meta:user-defined>
    <meta:user-defined meta:name="OVERHEIDop.GmbID/DC.identifier">gmb-2021-182822</meta:user-defined>
    <meta:user-defined meta:name="OVERHEIDop.versieInformatie"/>
  </office:meta>
</office:document-meta>
</file>