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Sânbuorren 8, 9211RE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8, 9211RE Kortehemmen, de verbouw van de woning, ontvangen: 7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279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ânbuorren 8, 9211RE Kortehemmen, de verbouw van de woning, ontvangen: 7 juni 2021</meta:user-defined>
    <dc:language>nl</dc:language>
    <meta:user-defined meta:name="OVERHEID.EPSG28992/DC.spatial">200174.33 566747.8</meta:user-defined>
    <meta:user-defined meta:name="DC.title">Gemeente Smallingerland - aanvraag omgevingsvergunning - de verbouw van de woning - Sânbuorren 8, 9211RE Kortehemmen</meta:user-defined>
    <meta:user-defined meta:name="OVERHEID.PostcodeHuisnummer/OVERHEIDop.postcodeHuisnummer">9211RE 8</meta:user-defined>
    <meta:user-defined meta:name="OVERHEIDop.straatnaam">Sânbuorren</meta:user-defined>
    <meta:user-defined meta:name="OVERHEIDop.woonplaats">Kortehemm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93</meta:user-defined>
    <meta:user-defined meta:name="OVERHEIDop.GmbID/DC.identifier">gmb-2021-182793</meta:user-defined>
    <meta:user-defined meta:name="OVERHEIDop.versieInformatie"/>
  </office:meta>
</office:document-meta>
</file>