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lkstoneweg 71, Schiphol, Schiphol Nederland B.V., het plaatsen van een hoogspanningsstation (HS/LS737), datum besluit: 3 juni 2021, zaak 10253899 , OLO-nummer: 5996177.</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79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9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9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885.715 477927.722</meta:user-defined>
    <meta:user-defined meta:name="DC.title">Verleende omgevingsvergunning, Folkstoneweg 71, Schiphol, Schiphol Nederland B.V., het plaatsen van een hoogspanningsstation (HS/LS737), datum besluit: 3 juni 2021, zaak 10253899 , OLO-nummer: 5996177.</meta:user-defined>
    <meta:user-defined meta:name="OVERHEIDop.straatnaam">Folkstoneweg</meta:user-defined>
    <meta:user-defined meta:name="OVERHEIDop.woonplaats">Schiphol</meta:user-defined>
    <meta:user-defined meta:name="DCTERMS.W3CDTF/DCTERMS.available">2021-06-10</meta:user-defined>
    <meta:user-defined meta:name="DCTERMS.W3CDTF/OVERHEIDop.jaargang">2021</meta:user-defined>
    <meta:user-defined meta:name="OVERHEIDop.publicationIssue">182790</meta:user-defined>
    <meta:user-defined meta:name="OVERHEIDop.GmbID/DC.identifier">gmb-2021-182790</meta:user-defined>
    <meta:user-defined meta:name="OVERHEIDop.versieInformatie"/>
  </office:meta>
</office:document-meta>
</file>