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Eindhovensebaan 6 - Veranderen (plaatsen luchtwassers) van een inrichting waarop het Activiteitenbesluit van toepassing is (MM 202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eindhovensebaan-6-mm-2021007" xlink:type="simple">Het meldingsformulier ligt voor 6 weken digitaal ter inzage (10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278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77.354 369496.288</meta:user-defined>
    <meta:user-defined meta:name="DC.title">Gemeente Nederweert – Kennisgeving - Eindhovensebaan 6 - Veranderen (plaatsen luchtwassers) van een inrichting waarop het Activiteitenbesluit van toepassing is (MM 2021007)</meta:user-defined>
    <meta:user-defined meta:name="OVERHEID.PostcodeHuisnummer/OVERHEIDop.postcodeHuisnummer">6031NB 6</meta:user-defined>
    <meta:user-defined meta:name="OVERHEIDop.straatnaam">Eindhovensebaan</meta:user-defined>
    <meta:user-defined meta:name="OVERHEIDop.woonplaats">Nederwee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89</meta:user-defined>
    <meta:user-defined meta:name="OVERHEIDop.GmbID/DC.identifier">gmb-2021-182789</meta:user-defined>
    <meta:user-defined meta:name="OVERHEIDop.versieInformatie"/>
  </office:meta>
</office:document-meta>
</file>